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443cm" fo:margin-top="0cm" fo:margin-bottom="0cm" fo:line-height="108%" fo:text-indent="-0.018cm" style:auto-text-indent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.018cm" fo:margin-right="0.443cm" fo:margin-top="0cm" fo:margin-bottom="0cm" fo:line-height="108%" fo:text-align="end" style:justify-single-word="false" fo:text-indent="-0.018cm" style:auto-text-indent="false"/>
      <style:text-properties style:font-name="Times New Roman"/>
    </style:style>
    <style:style style:name="P3" style:family="paragraph" style:parent-style-name="Standard" style:master-page-name="Standard">
      <style:paragraph-properties fo:margin-left="0.018cm" fo:margin-right="0.443cm" fo:margin-top="0cm" fo:margin-bottom="0cm" fo:line-height="108%" fo:text-indent="-0.018cm" style:auto-text-indent="false" style:page-number="auto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0.656cm" fo:margin-right="0.085cm" fo:text-align="start" style:justify-single-word="false" fo:text-indent="-0.653cm" style:auto-text-indent="false"/>
      <style:text-properties style:font-name="Times New Roman"/>
    </style:style>
    <style:style style:name="P5" style:family="paragraph" style:parent-style-name="Standard">
      <style:paragraph-properties fo:margin-left="0.004cm" fo:margin-right="0cm" fo:margin-top="0cm" fo:margin-bottom="0.026cm" fo:line-height="108%" fo:text-align="start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.004cm" fo:margin-right="0cm" fo:margin-top="0cm" fo:margin-bottom="0.041cm" fo:line-height="108%" fo:text-align="start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004cm" fo:margin-right="0cm" fo:line-height="108%" fo:text-align="start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.004cm" fo:margin-right="0cm" fo:margin-top="0cm" fo:margin-bottom="0.055cm" fo:line-height="108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004cm" fo:margin-right="0cm" fo:margin-top="0cm" fo:margin-bottom="0.079cm" fo:line-height="108%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-0.023cm" fo:margin-right="0.085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-0.023cm" fo:margin-right="0.085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-0.023cm" fo:margin-right="0.085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-0.005cm" fo:margin-right="0.062cm" fo:margin-top="0cm" fo:margin-bottom="0.018cm" fo:line-height="103%" fo:text-align="center" style:justify-single-word="false" fo:text-indent="-0.01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-0.005cm" fo:margin-right="0.062cm" fo:margin-top="0cm" fo:margin-bottom="0.018cm" fo:line-height="103%" fo:text-align="center" style:justify-single-word="false" fo:text-indent="-0.018cm" style:auto-text-indent="false"/>
      <style:text-properties style:font-name="Times New Roman"/>
    </style:style>
    <style:style style:name="P18" style:family="paragraph" style:parent-style-name="Standard">
      <style:paragraph-properties fo:margin-left="-0.005cm" fo:margin-right="0.062cm" fo:margin-top="0cm" fo:margin-bottom="0.018cm" fo:line-height="103%" fo:text-align="start" style:justify-single-word="false" fo:text-indent="-0.018cm" style:auto-text-indent="false"/>
      <style:text-properties style:font-name="Times New Roman"/>
    </style:style>
    <style:style style:name="P19" style:family="paragraph" style:parent-style-name="Standard">
      <style:paragraph-properties fo:margin-left="-0.005cm" fo:margin-right="0.062cm" fo:margin-top="0cm" fo:margin-bottom="0.018cm" fo:line-height="103%" fo:text-align="start" style:justify-single-word="false" fo:text-indent="-0.018cm" style:auto-text-indent="false"/>
      <style:text-properties style:font-name="Times New Roman" fo:font-weight="normal" style:font-weight-asian="normal" style:font-weight-complex="normal"/>
    </style:style>
    <style:style style:name="P20" style:family="paragraph" style:parent-style-name="Standard">
      <style:paragraph-properties fo:margin-left="0.639cm" fo:margin-right="0cm" fo:margin-top="0cm" fo:margin-bottom="0.236cm" fo:line-height="108%" fo:text-align="start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.639cm" fo:margin-right="0.085cm" fo:text-indent="0cm" style:auto-text-indent="false"/>
      <style:text-properties style:font-name="Times New Roman"/>
    </style:style>
    <style:style style:name="P22" style:family="paragraph" style:parent-style-name="Standard" style:list-style-name="WWNum1">
      <style:paragraph-properties fo:margin-left="0.656cm" fo:margin-right="0.085cm" fo:text-indent="-1.249cm" style:auto-text-indent="false"/>
      <style:text-properties style:font-name="Times New Roman"/>
    </style:style>
    <style:style style:name="P23" style:family="paragraph" style:parent-style-name="Standard">
      <style:paragraph-properties fo:margin-left="1.909cm" fo:margin-right="0cm" fo:margin-top="0cm" fo:margin-bottom="0.24cm" fo:line-height="108%" fo:text-align="start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3.822cm" fo:margin-right="0.085cm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1.439cm" fo:margin-right="0cm" fo:margin-top="0cm" fo:margin-bottom="0cm" fo:line-height="108%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Standard" style:list-style-name="WWNum2">
      <style:paragraph-properties fo:margin-left="0.656cm" fo:margin-right="0.471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.471cm" fo:text-align="justify" style:justify-single-word="false" fo:text-indent="0cm" style:auto-text-indent="false"/>
    </style:style>
    <style:style style:name="P28" style:family="paragraph" style:parent-style-name="Standard" style:list-style-name="WWNum3">
      <style:paragraph-properties fo:margin-left="0.656cm" fo:margin-right="0.469cm" fo:text-indent="-0.635cm" style:auto-text-indent="false"/>
      <style:text-properties style:font-name="Times New Roman"/>
    </style:style>
    <style:style style:name="P29" style:family="paragraph" style:parent-style-name="Standard">
      <style:paragraph-properties fo:margin-left="1.274cm" fo:margin-right="0cm" fo:margin-top="0cm" fo:margin-bottom="0.071cm" fo:line-height="108%" fo:text-align="start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right="0.467cm" fo:margin-top="0cm" fo:margin-bottom="0cm" fo:line-height="108%" fo:text-align="end" style:justify-single-word="false" fo:text-indent="0cm" style:auto-text-indent="false"/>
      <style:text-properties style:font-name="Times New Roman"/>
    </style:style>
    <style:style style:name="P31" style:family="paragraph" style:parent-style-name="Standard">
      <style:paragraph-properties fo:margin-left="0cm" fo:margin-right="0.367cm" fo:margin-top="0cm" fo:margin-bottom="0cm" fo:line-height="108%" fo:text-align="end" style:justify-single-word="false" fo:text-indent="0cm" style:auto-text-indent="false"/>
    </style:style>
    <style:style style:name="P32" style:family="paragraph" style:parent-style-name="Heading_20_1">
      <style:paragraph-properties fo:margin-left="0.018cm" fo:margin-right="0.462cm" fo:text-indent="-0.01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Times New Roman"/>
    </style:style>
    <style:style style:name="T4" style:family="text">
      <style:text-properties style:text-underline-style="solid" style:text-underline-width="auto" style:text-underline-color="#000000" fo:font-weight="bold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</text:p>
      <text:p text:style-name="P1"><text:bookmark text:name="Bookmark"/>do Zarządzenia nr 16/2020</text:p>
      <text:p text:style-name="P4"><text:span text:style-name="T7">Dyrektora GCK w Czersku z dnia 28.08.2020 r. </text:span></text:p>
      <text:list xml:id="list6642550490418414226" text:style-name="Outline">
        <text:list-item>
          <text:h text:style-name="P32" text:outline-level="1">DEKLARACJA UCZESTNICTWA W ZAJĘCIACH</text:h>
        </text:list-item>
      </text:list>
      <text:p text:style-name="P5"><text:span text:style-name="T1"><text:s/></text:span></text:p>
      <text:p text:style-name="P13"><text:span text:style-name="T11">Ja, </text:span><text:s text:c="2"/>……………………………………………………………..…..………………………… <text:s/></text:p>
      <text:p text:style-name="P14"><text:s text:c="41"/><text:span text:style-name="T9"><text:s/>(imię i nazwisko rodzica/opiekuna prawnego) </text:span></text:p>
      <text:p text:style-name="P6"><text:s/></text:p>
      <text:p text:style-name="P13">………………………………………………………………………………………………… </text:p>
      <text:p text:style-name="P13"><text:s text:c="25"/><text:span text:style-name="T9"><text:s text:c="14"/>(adres zamieszkania rodziców/opiekunów prawnych) </text:span></text:p>
      <text:p text:style-name="P7"><text:s/></text:p>
      <text:p text:style-name="P13">tel. rodzica ……………………..……….. <text:s text:c="13"/>tel. rodzica ………………..………….… </text:p>
      <text:p text:style-name="P6"><text:s/></text:p>
      <text:p text:style-name="P13">wyrażam zgodę na udział mojego dziecka …………………………………………...……… </text:p>
      <text:p text:style-name="P13"><text:span text:style-name="T1"><text:s text:c="85"/></text:span><text:span text:style-name="T10"><text:s text:c="5"/></text:span><text:span text:style-name="T9">(imię i nazwisko dziecka) </text:span></text:p>
      <text:p text:style-name="P6"><text:s/></text:p>
      <text:p text:style-name="P13">data urodzenia…………………............…………..……… <text:s text:c="3"/>wiek…………..................…..<text:span text:style-name="T1"> .</text:span></text:p>
      <text:p text:style-name="P9"><text:span text:style-name="T1"><text:s/></text:span></text:p>
      <text:p text:style-name="P16"><text:span text:style-name="T6">w ”Feriach Zimowych” <text:s/>organizowanych przez </text:span></text:p>
      <text:p text:style-name="P16"><text:span text:style-name="T6">GCK w Czersku - Dom Kultury w Łęgu</text:span></text:p>
      <text:p text:style-name="P17"><text:span text:style-name="T1"/></text:p>
      <text:p text:style-name="P17"><text:span text:style-name="T1"/></text:p>
      <text:p text:style-name="P19">Czy dziecko wraca samodzielnie po zajęciach? TAK/NIE*</text:p>
      <text:p text:style-name="P19">Czy dziecko ma chorobę lokomocyjną? TAK/NIE*</text:p>
      <text:p text:style-name="P19">Czy dziecko jest na coś uczulone? TAK/NIE*......................................................................</text:p>
      <text:p text:style-name="P19">Dodatkowe informacje o dziecku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>*proszę podkreślić właściwą odpowiedź.</text:p>
      <text:p text:style-name="P18"/>
      <text:list xml:id="list1063980653693546531" text:style-name="WWNum1">
        <text:list-item>
          <text:p text:style-name="P22">O dokładnym terminie, rodzaju i przebiegu zajęć informują instruktorzy. </text:p>
        </text:list-item>
        <text:list-item>
          <text:p text:style-name="P22">Przyjmuję do wiadomości, że koszt wycieczki wynosi 30 zł, pozostałe zajęcia odbywają się bezpłatnie. </text:p>
        </text:list-item>
        <text:list-item>
          <text:p text:style-name="P22">Wyrażam zgodę <text:s/>na przetwarzanie danych osobowych i wykorzystanie wizerunku. </text:p>
        </text:list-item>
      </text:list>
      <text:p text:style-name="P23"><text:s/></text:p>
      <text:p text:style-name="P24"><text:s text:c="46"/>………………………………………….. </text:p>
      <text:p text:style-name="P25"><text:span text:style-name="T2"><text:s text:c="66"/>data, podpis rodzica/opiekuna prawnego </text:span></text:p>
      <text:p text:style-name="P20"><text:s/></text:p>
      <text:p text:style-name="P15">- Administratorem danych osobowych jest Gminne Centrum Kultury w Czersku</text:p>
      <text:p text:style-name="P15"><text:s/>(zwanym dalej GCK) z siedzibą w Czersku przy ul. Szkolnej 11 reprezentowane przez Dyrektora. </text:p>
      <text:list xml:id="list688188914246817674" text:style-name="WWNum2">
        <text:list-item>
          <text:p text:style-name="P26">Administrator wyznaczył Inspektora Ochrony Danych, do którego można kierować pytania dotyczące sposobu i zakresu danych osobowych przetwarzanych przez GCK, a także </text:p>
        </text:list-item>
      </text:list>
      <text:p text:style-name="P27"><text:span text:style-name="T8">przysługujących Pani/Panu uprawnień. Kontakt z Inspektorem Danych Osobowych możliwy jest za pomocą poczty elektronicznej </text:span><text:a xlink:type="simple" xlink:href="mailto:iod@czersk.pl" text:style-name="Internet_20_link" text:visited-style-name="Visited_20_Internet_20_Link"><text:span text:style-name="T8">iod@czersk.pl</text:span></text:a><text:span text:style-name="T3">. </text:span></text:p>
      <text:list xml:id="list38402313" text:continue-numbering="true" text:style-name="WWNum2">
        <text:list-item>
          <text:p text:style-name="P26"><text:soft-page-break/>Dane zbierane są wyłącznie na potrzeby realizacji zajęć dydaktycznych, w szczególności do: sporządzenia listy uczestników, prowadzenia dokumentacji placówki i promocji działań placówki, organizowania i zgłaszania uczestników do konkursów, sporządzenia relacji <text:s/>z działalności artystycznej, tworzenia galerii zdjęć na stronach internetowych, kontaktu <text:s/>z uczestnikami i opiekunami. </text:p>
        </text:list-item>
        <text:list-item>
          <text:p text:style-name="P26">Ma Pani/Pan prawo dostępu do swoich danych osobowych danych osobowych dziecka, sprostowania danych, usunięcia lub ograniczenia ich przetwarzania, wycofania zgody na <text:s/>przetwarzanie, prawo do przenoszenia danych, prawo do sprzeciwu oraz prawo wniesienia skargi do Prezesa Urzędu Ochrony Danych Osobowych. </text:p>
        </text:list-item>
        <text:list-item>
          <text:p text:style-name="P26">Podanie danych osobowych jest dobrowolne, jednak nie podanie danych uniemożliwi zapisanie dziecka na zajęcia. </text:p>
        </text:list-item>
      </text:list>
      <text:p text:style-name="P11"><text:s/></text:p>
      <text:p text:style-name="P10"><text:span text:style-name="T4">Zapoznawszy się z powyższym:</text:span><text:span text:style-name="T1"> </text:span></text:p>
      <text:p text:style-name="P12"><text:s/></text:p>
      <text:list xml:id="list2187905523067225900" text:style-name="WWNum3">
        <text:list-item>
          <text:p text:style-name="P28">Dobrowolnie wyrażam zgodę na przetwarzanie moich danych osobowych oraz danych osobowych mojego dziecka przez Gminne Centrum Kultury w Czersku w celu uczestnictwa syna/córki w zajęciach dydaktycznych podanych <text:s/>w niniejszej deklaracji oraz do prowadzenia statystyk z działalności placówki. </text:p>
        </text:list-item>
      </text:list>
      <text:p text:style-name="P21">Jednocześnie oświadczam, iż zapoznałam/em się z klauzulą informacyjną dotyczącą przetwarzania danych osobowych dostępną w siedzibie Administratora. </text:p>
      <text:p text:style-name="P29"><text:s/></text:p>
      <text:list xml:id="list38386722" text:continue-numbering="true" text:style-name="WWNum3">
        <text:list-item>
          <text:p text:style-name="P28">Wyrażam zgodę na wykorzystanie przez Administratora wizerunku mojego dziecka utrwalonego podczas zajęć, konkursów, uroczystości organizowanych przez GCK Dom Kultury w Łęgu, na ulotkach promocyjnych, stronie internetowej i Facebooku oraz na stronie internetowej <text:s/>i Facebooku Urzędu Miejskiego w Czersku, w celach promowania działań GCK poprzez upowszechnianie zdjęć oraz materiałów filmowych (ustawa z dnia 4 lutego 1994r. <text:s/>o prawie autorskim i prawach pokrewnych). </text:p>
        </text:list-item>
      </text:list>
      <text:p text:style-name="P21">Niniejsza zgoda obejmuje wykorzystanie, utrwalanie, obróbkę i powielanie wykonanych <text:s/>zdjęć/nagrań w formie elektronicznej i drukowanej. </text:p>
      <text:p text:style-name="P10"><text:s/></text:p>
      <text:p text:style-name="P10"><text:s/></text:p>
      <text:p text:style-name="P6"><text:s/></text:p>
      <text:p text:style-name="P2">………………………………………….. </text:p>
      <text:p text:style-name="P30"><text:span text:style-name="T2">data, podpis rodzica/opiekuna prawnego </text:span></text:p>
      <text:p text:style-name="P10"><text:s/></text:p>
      <text:p text:style-name="P10"><text:s/></text:p>
      <text:p text:style-name="P8"><text:s/></text:p>
      <text:p text:style-name="P8"><text:s/></text:p>
      <text:p text:style-name="P8"><text:s/></text:p>
      <text:p text:style-name="P8"><text:s/></text:p>
      <text:p text:style-name="P3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6cm" fo:margin-right="0cm" fo:margin-top="0cm" fo:margin-bottom="0.009cm" fo:line-height="111%" fo:text-align="justify" style:justify-single-word="false" fo:orphans="2" fo:widows="2" fo:text-indent="-0.653cm" style:auto-text-indent="false" style:writing-mode="lr-tb"/>
      <style:text-properties fo:color="#000000" style:font-name="Times New Roman" fo:font-size="12pt" style:font-name-asian="Times New Roman3" style:font-size-asian="12pt" style:language-asian="pl" style:country-asian="PL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466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3" style:font-size-asian="12pt" style:language-asian="pl" style:country-asian="PL" style:font-weight-asian="bold" style:font-name-complex="Times New Roman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53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6</meta:editing-cycles>
    <meta:print-date>2021-10-12T09:05:00</meta:print-date>
    <meta:creation-date>2020-09-24T11:15:00</meta:creation-date>
    <dc:date>2022-02-08T18:16:20.15</dc:date>
    <meta:editing-duration>PT3H19M24S</meta:editing-duration>
    <meta:generator>OpenOffice/4.1.7$Win32 OpenOffice.org_project/417m1$Build-9800</meta:generator>
    <meta:document-statistic meta:table-count="0" meta:image-count="0" meta:object-count="0" meta:page-count="2" meta:paragraph-count="59" meta:word-count="436" meta:character-count="3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