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2" style:parent-style-name="Standard" style:family="paragraph"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Konkurs Wielkanocny 2022 r.</text:p>
      <text:p text:style-name="P2"/>
      <text:p text:style-name="P3"/>
      <text:p text:style-name="P4"><text:s/></text:p>
      <text:p text:style-name="P5"><text:span text:style-name="T6">Organizatorzy:</text:span><text:s/>Gminne Centrum Kultury w Czersku</text:p>
      <text:p text:style-name="P7"><text:span text:style-name="T8">Termin konkursu:<text:s/></text:span>14.04.200 r., (czwartek), godz. 9.00-17.00</text:p>
      <text:p text:style-name="P9"><text:span text:style-name="T10">Miejsce konkursu:<text:s/></text:span>Dom Kultury w Łęgu</text:p>
      <text:p text:style-name="P11"><text:span text:style-name="T12">Adres<text:s/></text:span><text:span text:style-name="T13">mailowy:</text:span><text:s/><text:a xlink:href="mailto:dklag@gck.czersk.pl" office:target-frame-name="_top" xlink:show="replace"><text:span text:style-name="Hiperłącze">dklag@gck.czersk.pl</text:span></text:a></text:p>
      <text:p text:style-name="P14"><text:span text:style-name="T15">Kontakt tel.:</text:span><text:s/>727-797-190</text:p>
      <text:p text:style-name="P16"><text:span text:style-name="T17">Przedmiot konkursu:</text:span><text:s text:c="2"/>wybranie, spośród przyniesionych propozycji najładniejszej palmy wielkanocnej</text:p>
      <text:p text:style-name="P18"/>
      <text:p text:style-name="P19">Cele konkursu:</text:p>
      <text:list text:style-name="LFO1" text:continue-numbering="true">
        <text:list-item>
          <text:p text:style-name="P20">rozwijanie kreatywności i wyobraźni</text:p>
        </text:list-item>
        <text:list-item>
          <text:p text:style-name="P21">integracja lokalnego społeczeństwa</text:p>
        </text:list-item>
      </text:list>
      <text:p text:style-name="P22"/>
      <text:p text:style-name="P23">Uczestnictwo:</text:p>
      <text:p text:style-name="P24">1.W konkursie mogą wziąć udział dzieci i młodzież<text:s/>do lat 16<text:s/>z terenu Gminy Czersk.</text:p>
      <text:p text:style-name="P25">3. Każdy z uczestników konkursu może przynieść jedną palmę wielkanocna do Domu Kultury w Łęgu w dniu trwania konkursu.</text:p>
      <text:p text:style-name="P26">4.<text:s/><text:span text:style-name="T27">Udział w konkursi</text:span><text:span text:style-name="T28">e osób niepełnoletnich wymaga pisemnej zgody rodzica lub opiekuna.</text:span></text:p>
      <text:p text:style-name="P29">5. Każdy z uczestników musi wypełnić pisemne zgłoszenie do konkursu.</text:p>
      <text:p text:style-name="P30"/>
      <text:p text:style-name="P31"><text:span text:style-name="T32">Komisja konkursowa:</text:span></text:p>
      <text:p text:style-name="P33">1.Wyznaczona przez Organizatorów Komisja konkursowa oceni propozycje i wyłoni najlepszą pracę<text:s/>konkursową.</text:p>
      <text:p text:style-name="P34">2.<text:s/><text:span text:style-name="T35">Komisja Konkursowa może zaniechać rozstrzygnięcia Konkursu, zwłaszcza w<text:s/></text:span><text:span text:style-name="T36"><text:tab/></text:span><text:span text:style-name="T37"><text:tab/><text:s text:c="7"/>przypadku małej liczby zgłoszeń lub niskiego poziomu propozycji.</text:span></text:p>
      <text:p text:style-name="P38">3. Od decyzji Komisji nie przysługuje sprzeciw.</text:p>
      <text:p text:style-name="P39">4. Ogłoszenie wyników i rozdanie nagród nastąpi<text:s/>nie później niż do 22 kwietnia br.<text:s/></text:p>
      <text:p text:style-name="P40">5. Wyniki konkursu ogłoszone zostaną na profilu Facebook’owym organizatora.</text:p>
      <text:p text:style-name="P41"/>
      <text:p text:style-name="P42"><text:s text:c="11"/></text:p>
      <text:p text:style-name="Standard"><text:span text:style-name="T43">Nagrody i wyróżnienia:</text:span><text:s/>W konkursie przewidziane<text:s/>są nagrody i wyróżnie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Wszelkie sprawy nieobjęte niniejszymi<text:s/></text:span><text:span text:style-name="T65">regulaminami rozstrzygają Organizator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</meta:initial-creator>
    <dc:creator>Biblioteka</dc:creator>
    <meta:creation-date>2018-08-21T16:34:00Z</meta:creation-date>
    <dc:date>2022-04-11T06:43:00Z</dc:date>
    <meta:print-date>2018-08-22T13:24:00Z</meta:print-date>
    <meta:template xlink:href="Normal" xlink:type="simple"/>
    <meta:editing-cycles>4</meta:editing-cycles>
    <meta:editing-duration>PT17040S</meta:editing-duration>
    <meta:document-statistic meta:page-count="1" meta:paragraph-count="3" meta:word-count="215" meta:character-count="1507" meta:row-count="10" meta:non-whitespace-character-count="1295"/>
  </office:meta>
</office:document-meta>
</file>