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1pt" style:font-size-asian="11pt" style:font-name-complex="Calibri1" style:font-size-complex="11pt"/>
    </style:style>
    <style:style style:name="T5" style:family="text">
      <style:text-properties fo:color="#000000" style:font-name="Calibri" fo:font-size="11pt" style:letter-kerning="true" style:font-size-asian="11pt" style:font-name-complex="Calibri1" style:font-size-complex="11pt"/>
    </style:style>
    <style:style style:name="T6" style:family="text">
      <style:text-properties fo:color="#000000" style:font-name="Calibri" style:letter-kerning="true" style:font-name-complex="Calibri1"/>
    </style:style>
    <style:style style:name="T7" style:family="text">
      <style:text-properties fo:color="#000000" style:letter-kerning="true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GULAMIN KONKURSU</text:span><text:bookmark text:name="Bookmark"/></text:p>
      <text:p text:style-name="P1"><text:span text:style-name="T2">‘SZNEKA Z GLANCEM’</text:span></text:p>
      <text:p text:style-name="P2"/>
      <text:p text:style-name="P4"><text:span text:style-name="T1">1. Organizator konkursu: Gmina Czersk oraz Gminne Centrum Kultury w Czersku.</text:span></text:p>
      <text:p text:style-name="P4"><text:span text:style-name="T1">2. Cele Konkursu:</text:span></text:p>
      <text:p text:style-name="P9"><text:span text:style-name="T1">- kultywowanie i propagowanie wiedzy kulinarnej;</text:span></text:p>
      <text:p text:style-name="P9"><text:span text:style-name="T1">- wyłonienie najciekawszych propozycji;</text:span></text:p>
      <text:p text:style-name="P9"><text:span text:style-name="T1">- wymiana doświadczeń i przepisów kulinarnych; </text:span></text:p>
      <text:p text:style-name="P9"><text:span text:style-name="T1">- pobudzenie kreatywności społeczności lokalnej;</text:span></text:p>
      <text:p text:style-name="P9"><text:span text:style-name="T1">- popularyzacja kultury i polskiej tradycji;</text:span></text:p>
      <text:p text:style-name="P9"><text:span text:style-name="T1">- integracja społeczności lokalnej. </text:span></text:p>
      <text:p text:style-name="P7"/>
      <text:p text:style-name="P4"><text:span text:style-name="T1">3. Zadanie konkursowe i warunki udziału: </text:span></text:p>
      <text:list xml:id="list8684395385982877004" text:style-name="L1">
        <text:list-item>
          <text:p text:style-name="P5"><text:span text:style-name="T1">w Konkursie mogą wziąć udział osoby indywidualne z terenu Gminy Czersk - każdy uczestnik może zgłosić jedną sznekę.</text:span></text:p>
          <text:p text:style-name="P5"><text:span text:style-name="T1"/></text:p>
        </text:list-item>
      </text:list>
      <text:p text:style-name="P4"><text:span text:style-name="T1">4. W ramach Konkursu uczestnicy zobowiązani są do:</text:span></text:p>
      <text:p text:style-name="P9"><text:span text:style-name="T1">- wypełnienia zgłoszenia konkursowego;</text:span></text:p>
      <text:p text:style-name="P9"><text:span text:style-name="T1">- przygotowania dla Komisji Konkursowej trzech szneków do anonimowej oceny, tj. dostarczenie do namiotu GCK w Czersku o godz. 12.00 w dniu 3 maja 2022 r. nieopisanych szneków (każdy sznek zostanie oznaczony kodem; Jury – oceniając – nie będzie znało twórcy);</text:span></text:p>
      <text:p text:style-name="P9"><text:span text:style-name="T1">- udostępnienia organizatorowi przepisów i/lub receptur wykonanych konkursowych szneków.</text:span></text:p>
      <text:p text:style-name="P8"/>
      <text:p text:style-name="P6"><text:span text:style-name="T1">5. Organizator nie zapewnia uczestnikom produktów, ani sprzętów, niezbędnych do przygotowania szneków; uczestnicy nie będą posiadali dostępu do kuchni. Organizator nie pokrywa kosztów związanych z dojazdem uczestników, zakupem niezbędnych artykułów. Przystępując do Konkursu, uczestnik akceptuje regulamin, zobowiązuje się do jego przestrzegania określonych w nim zasad oraz potwierdza, że spełnia wszystkie warunki określone niniejszym regulaminem. </text:span><text:span text:style-name="T7">Biorąc udział w Konkursie uczestnicy wyrażają zgodę na publikację zdjęć <text:s/>w mediach oraz interencie.</text:span></text:p>
      <text:p text:style-name="P3"/>
      <text:p text:style-name="P4"><text:span text:style-name="T1">6. Miejsce i termin składania zgłoszeń: Plac Ostrowskiego, namiot GCK w Czersku, 3 maja 2022 r. godz. 12.00. Oceny prac dokona specjalnie powołana Komisja. Rozstrzygnięcie Konkursu nastąpi tego samego dnia podczas obchodów Święta Narodowego Trzeciego Maja.</text:span></text:p>
      <text:p text:style-name="P4"><text:span text:style-name="T1"/></text:p>
      <text:p text:style-name="P4"><text:span text:style-name="T1">7. Kryteria oceny ciasta: </text:span></text:p>
      <text:p text:style-name="P9"><text:span text:style-name="T1">- zgodność z tematem konkursu, </text:span></text:p>
      <text:p text:style-name="P9"><text:span text:style-name="T1">- dobór składników i dodatków, </text:span></text:p>
      <text:p text:style-name="P9"><text:span text:style-name="T1">- walory smakowe, </text:span></text:p>
      <text:p text:style-name="P9"><text:span text:style-name="T1">- estetyka ciasta,</text:span></text:p>
      <text:p text:style-name="P9"><text:span text:style-name="T1">- oryginalność. </text:span></text:p>
      <text:p text:style-name="P7"/>
      <text:p text:style-name="P4"><text:span text:style-name="T1">8. <text:s/>W konkursie zostaną przyznane nagrody główne oraz wyróżnienia.</text:span></text:p>
      <text:p text:style-name="P4"><text:span text:style-name="T1">9. Kontakt: Gminne Centrum Kultury w Czersku, nr tel. 727-797-190 e-mail:gck@gck.czersk.p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5</meta:editing-cycles>
    <meta:creation-date>2022-04-21T13:43:00</meta:creation-date>
    <dc:date>2022-04-25T19:29:17.56</dc:date>
    <meta:editing-duration>PT2M9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284" meta:character-count="2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