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50505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50505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15%" fo:text-align="justify" style:justify-single-word="false"/>
      <style:text-properties fo:color="#050505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0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1" style:family="paragraph" style:parent-style-name="List_20_Paragraph" style:list-style-name="WWNum3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 style:list-style-name="WWNum6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3" style:family="paragraph" style:parent-style-name="List_20_Paragraph" style:list-style-name="WWNum7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List_20_Paragraph" style:list-style-name="WWNum11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5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50505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List_20_Paragraph" style:list-style-name="WWNum10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050505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fo:color="#050505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50505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fo:color="#050505"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7" style:family="text">
      <style:text-properties style:font-name="Symbol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GULAMIN KONKURSU NA</text:span></text:p>
      <text:p text:style-name="P1"><text:span text:style-name="T1">DOŻYNKOWĄ ZUPĘ KURKOWĄ</text:span></text:p>
      <text:p text:style-name="P2"/>
      <text:p text:style-name="P3"><text:span text:style-name="T6">I. Postanowienia ogólne</text:span></text:p>
      <text:list xml:id="list7313640586759595065" text:style-name="WWNum10">
        <text:list-header>
          <text:p text:style-name="P16"><text:span text:style-name="T2">Organizatorem konkursu jest Gmina Czersk oraz Gminne Centrum Kultury w Czersku. </text:span></text:p>
        </text:list-header>
      </text:list>
      <text:p text:style-name="P3"><text:span text:style-name="T2">Konkurs odbywa 26 sierpnia 2023 r. podczas Rolniczo-Leśnych Dożynek w Łubnej. W konkursie mogą wziąć udział Sołectwa z terenu Gminy Czersk, które do <text:s/>21 sierpnia 2023 r. potwierdzą swój udział telefonicznie pod nr. tel. 664-490-280 lub wysyłając maila na gck@gck.czersk.pl<text:line-break/></text:span></text:p>
      <text:p text:style-name="P4"/>
      <text:p text:style-name="P3"><text:span text:style-name="T1">II. Przedmiot i cele konkursu</text:span></text:p>
      <text:list xml:id="list3130798622022307516" text:style-name="WWNum3">
        <text:list-item>
          <text:p text:style-name="P11"><text:span text:style-name="T5">Wyłonienie najsmaczniejszej zupy kurkowej spośród zgłoszonych do konkursu.</text:span></text:p>
        </text:list-item>
        <text:list-item>
          <text:p text:style-name="P11"><text:span text:style-name="T2">Wymiana przepisów i doświadczeń.</text:span></text:p>
        </text:list-item>
        <text:list-item>
          <text:p text:style-name="P11"><text:span text:style-name="T5">Zaprezentowanie szerokiemu gronu odbiorców bogactwa i różnorodności lokalnych tradycji kulinarnych.</text:span></text:p>
        </text:list-item>
        <text:list-item>
          <text:p text:style-name="P11"><text:span text:style-name="T5">Aktywizacja i integracja społeczności lokalnej.</text:span></text:p>
        </text:list-item>
      </text:list>
      <text:p text:style-name="P7"/>
      <text:p text:style-name="P3"><text:span text:style-name="T1">III. </text:span><text:span text:style-name="T3">Zasady</text:span></text:p>
      <text:list xml:id="list1196972128943580944" text:style-name="WWNum6">
        <text:list-item>
          <text:p text:style-name="P12"><text:span text:style-name="T4">Każdemu z uczestniczących Sołectw przysługuje zwrot kosztów produktów na zupę w kwocie 300 zł (faktura na dane GCK, w razie pytań - tel. kont. </text:span><text:span text:style-name="T2">664-490-280</text:span><text:span text:style-name="T4">)</text:span></text:p>
        </text:list-item>
        <text:list-item>
          <text:p text:style-name="P12"><text:span text:style-name="T4">Należy przygotować 20 litrów zupy</text:span></text:p>
        </text:list-item>
        <text:list-item>
          <text:p text:style-name="P12"><text:span text:style-name="T4">Degustacyjne porcje zupy konkursowej należy przynieść do namiotu Organizatora po otwarciu uroczystości, ok. godz. 16:15, a pozostała część stanowi darmowy poczęstunek dla uczestników </text:span><text:span text:style-name="T2">Rolniczo-Leśnych Dożynek w Łubnej</text:span><text:span text:style-name="T4">. </text:span></text:p>
        </text:list-item>
        <text:list-item>
          <text:p text:style-name="P12"><text:span text:style-name="T2">Jedno Sołectwo może zgłosić do Konkursu jedną zupę.</text:span></text:p>
        </text:list-item>
        <text:list-item>
          <text:p text:style-name="P12"><text:span text:style-name="T5">Organizator nie zapewnia urządzeń do podgrzewania lub gotowania. </text:span></text:p>
        </text:list-item>
        <text:list-item>
          <text:p text:style-name="P12"><text:span text:style-name="T5">Uczestnicy Konkursu sami ponoszą koszty dojazdu.</text:span></text:p>
        </text:list-item>
        <text:list-item>
          <text:p text:style-name="P12"><text:span text:style-name="T5">Sprzęt kuchenny oraz zastawę niezbędną do serwowania dań każdy uczestnik przywozi ze sobą. </text:span></text:p>
        </text:list-item>
      </text:list>
      <text:p text:style-name="P5"/>
      <text:p text:style-name="P3"><text:span text:style-name="T1">IV. Komisja konkursowa</text:span></text:p>
      <text:list xml:id="list4437348007033305545" text:style-name="WWNum7">
        <text:list-item>
          <text:p text:style-name="P13"><text:span text:style-name="T5">Produkty oceniać będzie Komisja Konkursowa powołana przez Organizatorów konkursu. W jej skład wejdą: przedstawiciel Sponsorów, przedstawiciel Gminy Czersk, przedstawiciel GCK, przedstawiciel Sołectwa Łubna.</text:span></text:p>
        </text:list-item>
        <text:list-item>
          <text:p text:style-name="P13"><text:span text:style-name="T5">Przy ocenie produktów Komisja Konkursowa będzie się kierować następującymi kryteriami:</text:span></text:p>
        </text:list-item>
      </text:list>
      <text:p text:style-name="P10"><text:span text:style-name="T7"></text:span><text:span text:style-name="T5"> Spełnienie wymogów określonych regulaminem i tematyką konkursu.</text:span></text:p>
      <text:p text:style-name="P10"><text:span text:style-name="T5"><text:s/></text:span><text:span text:style-name="T7"></text:span><text:span text:style-name="T5"> Ogólne cechy potrawy, takie jak: smak, zapach, konsystencja, wygląd.</text:span></text:p>
      <text:p text:style-name="P10"><text:span text:style-name="T5"><text:s/></text:span><text:span text:style-name="T7"></text:span><text:span text:style-name="T5"> Szczególne elementy dekoracyjne i estetyka produktu.</text:span></text:p>
      <text:p text:style-name="P10"><text:span text:style-name="T5"><text:s/></text:span><text:span text:style-name="T7"></text:span><text:span text:style-name="T5"> Oryginalność receptury.</text:span></text:p>
      <text:p text:style-name="P15"/>
      <text:list xml:id="list34454200" text:continue-numbering="true" text:style-name="WWNum7">
        <text:list-item>
          <text:p text:style-name="P13"><text:span text:style-name="T2">Decyzja Komisji Konkursowej jest ostateczna.</text:span></text:p>
        </text:list-item>
      </text:list>
      <text:p text:style-name="P15"><text:soft-page-break/></text:p>
      <text:p text:style-name="P3"><text:span text:style-name="T1">VI. Postanowienie końcowe</text:span></text:p>
      <text:list xml:id="list4163399442758388028" text:style-name="WWNum11">
        <text:list-item>
          <text:p text:style-name="P14"><text:span text:style-name="T2">Ogłoszenie wyników i rozdanie nagród odbędzie się na scenie podczas Rolniczo-Leśnych Dożynek w Łubnej</text:span><text:span text:style-name="T5"> 26 sierpnia 2023 r. </text:span></text:p>
        </text:list-item>
        <text:list-item>
          <text:p text:style-name="P14"><text:span text:style-name="T5">Udział w Konkursie oznacza wyrażenie zgody na przetwarzanie danych osobowych, publikację zwycięskich przepisów i fotografii potraw. Informacje o nagrodzonych Sołectwach zostaną przez Organizatorów imprezy podane do publicznej wiadomości i opublikowane na stronie internetowej i w mediach społecznościowych. </text:span></text:p>
        </text:list-item>
      </text:list>
      <text:p text:style-name="P6"/>
      <text:p text:style-name="P8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ize="11pt" style:font-size-asian="11pt" style:font-name-complex="F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</meta:initial-creator>
    <meta:editing-cycles>18</meta:editing-cycles>
    <meta:print-date>2023-06-13T10:46:00</meta:print-date>
    <meta:creation-date>2023-03-21T13:06:00</meta:creation-date>
    <dc:date>2023-08-14T14:21:41.79</dc:date>
    <meta:editing-duration>PT7M40S</meta:editing-duration>
    <meta:generator>OpenOffice/4.1.13$Win32 OpenOffice.org_project/4113m1$Build-9810</meta:generator>
    <meta:document-statistic meta:table-count="0" meta:image-count="0" meta:object-count="0" meta:page-count="2" meta:paragraph-count="30" meta:word-count="330" meta: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