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 style:list-style-name="L1"/>
    <style:style style:name="P5" style:family="paragraph" style:parent-style-name="Standard" style:list-style-name="L2"/>
    <style:style style:name="P6" style:family="paragraph" style:parent-style-name="Standard" style:list-style-name="L3">
      <style:text-properties officeooo:paragraph-rsid="000418ff"/>
    </style:style>
    <style:style style:name="P7" style:family="paragraph" style:parent-style-name="Standard" style:list-style-name="L4"/>
    <style:style style:name="P8" style:family="paragraph" style:parent-style-name="Standard" style:list-style-name="L5"/>
    <style:style style:name="P9" style:family="paragraph" style:parent-style-name="Standard" style:list-style-name="L5">
      <style:paragraph-properties fo:text-align="justify" style:justify-single-word="false"/>
    </style:style>
    <style:style style:name="P10" style:family="paragraph" style:parent-style-name="Standard" style:list-style-name="L6"/>
    <style:style style:name="P11" style:family="paragraph" style:parent-style-name="Standard" style:list-style-name="L7"/>
    <style:style style:name="P12" style:family="paragraph" style:parent-style-name="Standard" style:list-style-name="L8"/>
    <style:style style:name="P13" style:family="paragraph" style:parent-style-name="Standard" style:list-style-name="L9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loext:opacity="100%"/>
    </style:style>
    <style:style style:name="T3" style:family="text">
      <style:text-properties officeooo:rsid="000418ff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Open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EGULAMIN GRAND PRIX GMINY CZERSK</text:p>
      <text:p text:style-name="P1">W SIATKÓWCE PLAŻOWEJ O PUCHAR BURMISTRZA CZERSKA</text:p>
      <text:p text:style-name="P2">1. Organizatorzy:</text:p>
      <text:list xml:id="list3132218524" text:style-name="L1">
        <text:list-item>
          <text:p text:style-name="P4">Gmina Czersk</text:p>
        </text:list-item>
        <text:list-item>
          <text:p text:style-name="P4">Gminne Centrum Kultury w Czersku</text:p>
        </text:list-item>
      </text:list>
      <text:p text:style-name="Standard"><text:span text:style-name="Domyślna_20_czcionka_20_akapitu"><text:span text:style-name="T1">2. Cel imprezy:</text:span></text:span></text:p>
      <text:list xml:id="list1493779571" text:style-name="L2">
        <text:list-item>
          <text:p text:style-name="P5">popularyzacja sportu, a w szczególności siatkówki plażowej,</text:p>
        </text:list-item>
        <text:list-item>
          <text:p text:style-name="P5">wspieranie czynnego wypoczynku, wzmacnianie zdrowia i kondycji uczestników,</text:p>
        </text:list-item>
        <text:list-item>
          <text:p text:style-name="P5">stworzenie uczestnikom turnieju warunków do współzawodnictwa i rywalizacji zgodnie z ideą fair play,</text:p>
        </text:list-item>
        <text:list-item>
          <text:p text:style-name="P5">promocja turystyczna Gminy Czersk.</text:p>
        </text:list-item>
      </text:list>
      <text:p text:style-name="P2">3. Termin i miejsce:</text:p>
      <text:p text:style-name="Standard">W ramach Grand Prix zostaną rozegrane następujące turnieje:</text:p>
      <text:list xml:id="list2299587092" text:style-name="L3">
        <text:list-item>
          <text:p text:style-name="P6"><text:span text:style-name="T3">5</text:span> sierpnia 202<text:span text:style-name="T3">3</text:span> r. <text:s/>– Łąg, <text:s/>godz.12.00</text:p>
        </text:list-item>
        <text:list-item>
          <text:p text:style-name="P6">20 sierpnia <text:s/>202<text:span text:style-name="T3">3</text:span> r. – <text:span text:style-name="T3">Rytel</text:span>, <text:s/>godz.11.00</text:p>
        </text:list-item>
        <text:list-item>
          <text:p text:style-name="P6"><text:span text:style-name="T3">2 września</text:span> 202<text:span text:style-name="T3">3</text:span> r. <text:s/>– <text:span text:style-name="T3">Klaskawa</text:span>, <text:s/>godz.11.00<text:line-break/></text:p>
        </text:list-item>
      </text:list>
      <text:p text:style-name="Standard">Mecze rozegrane zostaną na boiskach otwartych do gry w siatkówkę plażową w każdej z tych miejscowości. </text:p>
      <text:p text:style-name="P2">4. Uczestnictwo i zgłoszenia:</text:p>
      <text:list xml:id="list2626055974" text:style-name="L4">
        <text:list-item>
          <text:p text:style-name="P7">w Grand Prix mogą wziąć udział drużyny złożone z dwóch osób. </text:p>
        </text:list-item>
        <text:list-item>
          <text:p text:style-name="P7">w imprezie mogą brać udział osoby pełnoletnie bez przeciwwskazań do uprawiania sportu,</text:p>
        </text:list-item>
        <text:list-item>
          <text:p text:style-name="P7">zawodnicy niepełnoletni mogą brać udział w Grand Prix pod warunkiem ukończenia 16 roku życia i przedłożenia pisemnej zgody rodziców na udział w zawodach,</text:p>
        </text:list-item>
        <text:list-item>
          <text:p text:style-name="P7">turniej rozegrany bez kategorii wiekowych,</text:p>
        </text:list-item>
        <text:list-item>
          <text:p text:style-name="P7"><text:s/>w celu wzięcia udziału w Grand Prix należy zgłosić drużynę (imiona i nazwiska zawodników) <text:bookmark text:name="Bookmark"/><text:s/>mailowo na adres <text:a xlink:type="simple" xlink:href="mailto:sekretariat@gck.czersk.pl" office:target-frame-name="_top" xlink:show="replace" text:style-name="Internet_20_link" text:visited-style-name="Visited_20_Internet_20_Link"><text:span text:style-name="Hiperłącze">sekretariat@gck.czersk.pl</text:span></text:a><text:span text:style-name="Domyślna_20_czcionka_20_akapitu"><text:span text:style-name="T2">, tel. 601 364 414 lub 787483016</text:span></text:span> <text:s/>lub osobiście, najpóźniej na 30 minut przed rozpoczęciem turnieju. Dopuszcza się zgłaszanie drużyn do poszczególnych turniejów.</text:p>
        </text:list-item>
      </text:list>
      <text:p text:style-name="P2"/>
      <text:p text:style-name="P2"/>
      <text:p text:style-name="P2">5. Sposób przeprowadzenia turnieju:</text:p>
      <text:list xml:id="list639592219" text:style-name="L5">
        <text:list-item>
          <text:p text:style-name="P8">Grand Prix ma charakter cykliczny, składa się z <text:span text:style-name="T3">trzech</text:span> turniejów,</text:p>
        </text:list-item>
        <text:list-item>
          <text:p text:style-name="P9">do punktacji końcowej Grand Prix zalicza się rezultaty z wszystkich <text:span text:style-name="T3">trzech</text:span> turniejów,</text:p>
        </text:list-item>
        <text:list-item>
          <text:p text:style-name="P9"><text:soft-page-break/>system rozgrywek uzależniony będzie od liczby zgłoszonych zespołów do imprezy, dlatego o sposobie rozegrania mistrzostw organizatorzy poinformują zespoły przed rozpoczęciem poszczególnych zawodów. W przypadku zgłoszenia od 2 do 5 drużyn zawody będą rozgrywane każdy z każdym, powyżej sześciu drużyn obowiązywał będzie system brazylijski (o wyłonieniu miejsc w drabince turniejowej zdecyduje losowanie).</text:p>
        </text:list-item>
      </text:list>
      <text:p text:style-name="P2">6. Zasady gry:</text:p>
      <text:list xml:id="list920882613" text:style-name="L6">
        <text:list-item>
          <text:p text:style-name="P10">zawody zostaną przeprowadzone zgodnie z przepisami PZPS dla siatkówki plażowej.</text:p>
        </text:list-item>
      </text:list>
      <text:p text:style-name="P2">7. Punktacja:</text:p>
      <text:list xml:id="list903989863" text:style-name="L7">
        <text:list-item>
          <text:p text:style-name="P11">punktacja w Grand Prix – po każdym turnieju, przydzielane będą punkty <text:s/>według klucza:</text:p>
        </text:list-item>
      </text:list>
      <text:p text:style-name="Standard"><text:s text:c="9"/>1. miejsce – 10 pkt., 2. miejsce – 8 pkt., 3. miejsce – 6 pkt, 4. miejsce – 4 pkt., 5. i 6. miejsce - <text:s text:c="2"/>2 pkt., udział w turnieju – 1 pkt., brak udziału – 0 pkt. <text:s/><text:line-break/><text:line-break/>W całym cyklu zwyciężą drużyny, które zdobędą największą ilość punktów i są obecne na turnieju finałowym (Klaskawa <text:span text:style-name="T3">0</text:span>2.0<text:span text:style-name="T3">9</text:span>.202<text:span text:style-name="T3">3</text:span>).</text:p>
      <text:p text:style-name="P2">8. Nagrody:</text:p>
      <text:list xml:id="list445287484" text:style-name="L8">
        <text:list-item>
          <text:p text:style-name="P12">za zajęcie I, II, III miejsca w Grand Prix drużyny zostaną nagrodzone pucharami oraz nagrodami rzeczowymi. Przewidziane są również nagrody za udział w każdym turnieju.</text:p>
        </text:list-item>
      </text:list>
      <text:p text:style-name="P2">9. Postanowienia końcowe:</text:p>
      <text:list xml:id="list3392053963" text:style-name="L9">
        <text:list-item>
          <text:p text:style-name="P13">organizatorzy nie ponoszą odpowiedzialności za stan zdrowia zawodników oraz za urazy i kontuzje powstałe w trakcie trwania imprezy,</text:p>
        </text:list-item>
        <text:list-item>
          <text:p text:style-name="P13"><text:s/>koszty dojazdu na zawody oraz ubezpieczenie uczestników od następstw nieszczęśliwych wypadków zawodnicy zapewniają sobie we własnym zakresie,</text:p>
        </text:list-item>
        <text:list-item>
          <text:p text:style-name="P13">organizatorzy zastrzegają sobie prawo ostatecznej interpretacji regulaminu oraz rozstrzygania kwestii spornych nie objętych niniejszym regulaminem.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4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4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2" style:display-name="WW_CharLFO1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3" style:display-name="WW_CharLFO1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4" style:display-name="WW_CharLFO1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5" style:display-name="WW_CharLFO1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6" style:display-name="WW_CharLFO1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7" style:display-name="WW_CharLFO1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8" style:display-name="WW_CharLFO1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9" style:display-name="WW_CharLFO1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1" style:display-name="WW_CharLFO2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2" style:display-name="WW_CharLFO2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3" style:display-name="WW_CharLFO2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4" style:display-name="WW_CharLFO2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5" style:display-name="WW_CharLFO2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6" style:display-name="WW_CharLFO2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7" style:display-name="WW_CharLFO2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8" style:display-name="WW_CharLFO2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9" style:display-name="WW_CharLFO2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1" style:display-name="WW_CharLFO3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2" style:display-name="WW_CharLFO3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3" style:display-name="WW_CharLFO3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4" style:display-name="WW_CharLFO3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5" style:display-name="WW_CharLFO3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6" style:display-name="WW_CharLFO3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7" style:display-name="WW_CharLFO3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8" style:display-name="WW_CharLFO3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9" style:display-name="WW_CharLFO3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1" style:display-name="WW_CharLFO4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2" style:display-name="WW_CharLFO4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3" style:display-name="WW_CharLFO4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4" style:display-name="WW_CharLFO4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5" style:display-name="WW_CharLFO4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6" style:display-name="WW_CharLFO4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7" style:display-name="WW_CharLFO4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8" style:display-name="WW_CharLFO4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9" style:display-name="WW_CharLFO4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1" style:display-name="WW_CharLFO5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2" style:display-name="WW_CharLFO5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3" style:display-name="WW_CharLFO5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4" style:display-name="WW_CharLFO5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5" style:display-name="WW_CharLFO5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6" style:display-name="WW_CharLFO5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7" style:display-name="WW_CharLFO5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8" style:display-name="WW_CharLFO5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9" style:display-name="WW_CharLFO5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1" style:display-name="WW_CharLFO6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2" style:display-name="WW_CharLFO6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3" style:display-name="WW_CharLFO6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4" style:display-name="WW_CharLFO6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5" style:display-name="WW_CharLFO6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6" style:display-name="WW_CharLFO6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7" style:display-name="WW_CharLFO6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8" style:display-name="WW_CharLFO6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9" style:display-name="WW_CharLFO6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1" style:display-name="WW_CharLFO7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2" style:display-name="WW_CharLFO7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3" style:display-name="WW_CharLFO7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4" style:display-name="WW_CharLFO7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5" style:display-name="WW_CharLFO7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6" style:display-name="WW_CharLFO7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7" style:display-name="WW_CharLFO7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8" style:display-name="WW_CharLFO7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9" style:display-name="WW_CharLFO7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1" style:display-name="WW_CharLFO8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2" style:display-name="WW_CharLFO8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3" style:display-name="WW_CharLFO8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4" style:display-name="WW_CharLFO8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5" style:display-name="WW_CharLFO8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6" style:display-name="WW_CharLFO8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7" style:display-name="WW_CharLFO8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8" style:display-name="WW_CharLFO8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9" style:display-name="WW_CharLFO8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1" style:display-name="WW_CharLFO9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2" style:display-name="WW_CharLFO9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3" style:display-name="WW_CharLFO9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4" style:display-name="WW_CharLFO9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5" style:display-name="WW_CharLFO9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6" style:display-name="WW_CharLFO9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7" style:display-name="WW_CharLFO9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8" style:display-name="WW_CharLFO9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9" style:display-name="WW_CharLFO9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Michał Rytlewski</meta:initial-creator>
    <meta:creation-date>2022-06-15T06:41:00Z</meta:creation-date>
    <dc:date>2023-07-05T09:07:43.053000000</dc:date>
    <meta:print-date>2022-06-15T06:41:00Z</meta:print-date>
    <meta:editing-cycles>6</meta:editing-cycles>
    <meta:editing-duration>PT18M56S</meta:editing-duration>
    <meta:document-statistic meta:table-count="0" meta:image-count="0" meta:object-count="0" meta:page-count="2" meta:paragraph-count="37" meta:word-count="454" meta:character-count="3121" meta:non-whitespace-character-count="26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grand-prix-siatkówka-regulamin%202022%20(1)%20(1)%20(1)%20(1)%20(1).odt/Normal"/>
  </office:meta>
</office:document-meta>
</file>