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>
      <style:paragraph-properties fo:text-align="justify" style:justify-single-word="false"/>
    </style:style>
    <style:style style:name="P8" style:family="paragraph" style:parent-style-name="Standard" style:list-style-name="L6"/>
    <style:style style:name="P9" style:family="paragraph" style:parent-style-name="Standard" style:list-style-name="L8">
      <style:text-properties officeooo:paragraph-rsid="0014e687"/>
    </style:style>
    <style:style style:name="P10" style:family="paragraph" style:parent-style-name="Standard" style:list-style-name="L9"/>
    <style:style style:name="P11" style:family="paragraph" style:parent-style-name="Standard">
      <style:text-properties fo:font-weight="bold" officeooo:paragraph-rsid="0014e68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officeooo:rsid="0014e687"/>
    </style:style>
    <style:style style:name="T4" style:family="text">
      <style:text-properties officeooo:rsid="001640a8"/>
    </style:style>
    <style:style style:name="T5" style:family="text">
      <style:text-properties officeooo:rsid="00173f51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pan text:style-name="T3">TURNIEJU </text:span>W SIATKÓWCE PLAŻOWEJ <text:line-break/>O PUCHAR BURMISTRZA <text:span text:style-name="T3">CZERSKA <text:line-break/>DLA OBECNYCH LUB BYŁYCH MIESZKAŃCÓW MIASTA I GMINY CZERSK</text:span></text:p>
      <text:p text:style-name="P1">1. Organizatorzy:</text:p>
      <text:list xml:id="list2652118831" text:style-name="L1">
        <text:list-item>
          <text:p text:style-name="P3">Gmina Czersk</text:p>
        </text:list-item>
        <text:list-item>
          <text:p text:style-name="P3">Gminne Centrum Kultury w Czersku</text:p>
        </text:list-item>
      </text:list>
      <text:p text:style-name="Standard"><text:span text:style-name="Domyślna_20_czcionka_20_akapitu"><text:span text:style-name="T1">2. Cel imprezy:</text:span></text:span></text:p>
      <text:list xml:id="list1953556334" text:style-name="L2">
        <text:list-item>
          <text:p text:style-name="P4">popularyzacja sportu, a w szczególności siatkówki plażowej,</text:p>
        </text:list-item>
        <text:list-item>
          <text:p text:style-name="P4">wspieranie czynnego wypoczynku, wzmacnianie zdrowia i kondycji uczestników,</text:p>
        </text:list-item>
        <text:list-item>
          <text:p text:style-name="P4">stworzenie uczestnikom turnieju warunków do współzawodnictwa i rywalizacji zgodnie z ideą fair play,</text:p>
        </text:list-item>
        <text:list-item>
          <text:p text:style-name="P4">promocja turystyczna Gminy Czersk.</text:p>
        </text:list-item>
      </text:list>
      <text:p text:style-name="Standard"><text:span text:style-name="T1">3. Termin i miejsce:</text:span></text:p>
      <text:list xml:id="list3035674403" text:style-name="L3">
        <text:list-item>
          <text:p text:style-name="P5"><text:span text:style-name="T3">23</text:span> lipca 202<text:span text:style-name="T3">3</text:span> r. <text:s/>– Ostrowite, <text:s/>godz.11.00</text:p>
        </text:list-item>
      </text:list>
      <text:p text:style-name="Standard">Mecze rozegrane zostaną na boiskach otwartych do gry w siatkówkę plażową.</text:p>
      <text:p text:style-name="P1">4. Uczestnictwo i zgłoszenia:</text:p>
      <text:list xml:id="list1076665335" text:style-name="L4">
        <text:list-item>
          <text:p text:style-name="P6">w Grand Prix mogą wziąć udział drużyny złożone z dwóch osób, <text:span text:style-name="T3">które są obecnymi bądź byłymi mieszkańcami </text:span><text:span text:style-name="T5">M</text:span><text:span text:style-name="T3">iasta i </text:span><text:span text:style-name="T5">G</text:span><text:span text:style-name="T3">miny Czersk,</text:span></text:p>
        </text:list-item>
        <text:list-item>
          <text:p text:style-name="P6">w imprezie mogą brać udział osoby pełnoletnie bez przeciwwskazań do uprawiania sportu,</text:p>
        </text:list-item>
        <text:list-item>
          <text:p text:style-name="P6">zawodnicy niepełnoletni mogą brać udział w <text:span text:style-name="T4">turnieju</text:span> pod warunkiem ukończenia 16 roku życia i przedłożenia pisemnej zgody rodziców na udział w zawodach,</text:p>
        </text:list-item>
        <text:list-item>
          <text:p text:style-name="P6">turniej rozegrany bez kategorii wiekowych,</text:p>
        </text:list-item>
        <text:list-item>
          <text:p text:style-name="P6"><text:s/>w celu wzięcia udziału w <text:span text:style-name="T4">turnieju</text:span> należy zgłosić drużynę (imiona i nazwiska zawodników) <text:bookmark text:name="Bookmark"/><text:s/>mailowo na adres <text:a xlink:type="simple" xlink:href="mailto:sekretariat@gck.czersk.pl" office:target-frame-name="_top" xlink:show="replace" text:style-name="Internet_20_link" text:visited-style-name="Visited_20_Internet_20_Link"><text:span text:style-name="Hiperłącze">sekretariat@gck.czersk.pl</text:span></text:a><text:span text:style-name="Domyślna_20_czcionka_20_akapitu"><text:span text:style-name="T2">, tel. 601364414 lub 787483016</text:span></text:span> <text:s/>lub osobiście, najpóźniej na 30 minut przed rozpoczęciem turnieju. </text:p>
        </text:list-item>
      </text:list>
      <text:p text:style-name="P1"/>
      <text:p text:style-name="Standard"><text:span text:style-name="T1">5. Sposób przeprowadzenia turnieju:</text:span></text:p>
      <text:list xml:id="list3399079043" text:style-name="L5">
        <text:list-item>
          <text:p text:style-name="P7"><text:span text:style-name="T3">S</text:span>ystem rozgrywek uzależniony będzie od liczby zgłoszonych zespołów do imprezy, dlatego o sposobie rozegrania mistrzostw organizatorzy poinformują zespoły przed rozpoczęciem zawodów. <text:line-break/>W przypadku zgłoszenia od 2 do 5 drużyn zawody będą rozgrywane każdy z każdym, powyżej sześciu drużyn obowiązywał będzie system brazylijski (o wyłonieniu miejsc w drabince turniejowej zdecyduje losowanie).</text:p>
        </text:list-item>
      </text:list>
      <text:p text:style-name="P1">6. Zasady gry:</text:p>
      <text:list xml:id="list1409495156" text:style-name="L6">
        <text:list-item>
          <text:p text:style-name="P8">zawody zostaną przeprowadzone zgodnie z przepisami PZPS dla siatkówki plażowej.</text:p>
        </text:list-item>
      </text:list>
      <text:p text:style-name="P11"><text:soft-page-break/><text:span text:style-name="T3"><text:line-break/><text:line-break/>7</text:span>. Nagrody:</text:p>
      <text:list xml:id="list955538068" text:style-name="L8">
        <text:list-item>
          <text:p text:style-name="P9">za zajęcie I, II, III miejsca w <text:span text:style-name="T3">Turnieju</text:span> drużyny zostaną nagrodzone pucharami oraz nagrodami rzeczowymi.</text:p>
        </text:list-item>
      </text:list>
      <text:p text:style-name="P1"><text:span text:style-name="T3">8</text:span>. Postanowienia końcowe:</text:p>
      <text:list xml:id="list3332922970" text:style-name="L9">
        <text:list-item>
          <text:p text:style-name="P10">organizatorzy nie ponoszą odpowiedzialności za stan zdrowia zawodników oraz za urazy i kontuzje powstałe w trakcie trwania imprezy,</text:p>
        </text:list-item>
        <text:list-item>
          <text:p text:style-name="P10"><text:s/>koszty dojazdu na zawody oraz ubezpieczenie uczestników od następstw nieszczęśliwych wypadków zawodnicy zapewniają sobie we własnym zakresie,</text:p>
        </text:list-item>
        <text:list-item>
          <text:p text:style-name="P10">organizatorzy zastrzegają sobie prawo ostatecznej interpretacji regulaminu oraz rozstrzygania kwestii spornych nie objętych niniejszym regulaminem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hał Rytlewski</meta:initial-creator>
    <meta:creation-date>2022-06-15T06:41:00Z</meta:creation-date>
    <dc:date>2023-07-05T09:28:59.756000000</dc:date>
    <meta:print-date>2022-06-15T06:41:00Z</meta:print-date>
    <meta:editing-cycles>6</meta:editing-cycles>
    <meta:editing-duration>PT11M27S</meta:editing-duration>
    <meta:document-statistic meta:table-count="0" meta:image-count="0" meta:object-count="0" meta:page-count="2" meta:paragraph-count="28" meta:word-count="332" meta:character-count="2367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grand-prix-siatkówka-regulamin%202022%20(1)%20(1)%20(1)%20(1)%20(1).odt/Normal"/>
  </office:meta>
</office:document-meta>
</file>