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Regulamin <text:bookmark text:name="Bookmark"/><text:line-break/><text:span text:style-name="T1">Turnieju <text:s/>EA FC 24</text:span><text:line-break/><text:span text:style-name="T1">Dom Kultury w Rytlu <text:s/>11.03.2024 r.</text:span></text:p>
      <text:p text:style-name="P1"><text:span text:style-name="T1">§1.</text:span></text:p>
      <text:p text:style-name="P1"><text:span text:style-name="T1">Postanowienia ogólne</text:span></text:p>
      <text:p text:style-name="P1">1. Poniższy Regulamin Turnieju (w skrócie „Regulamin”) dotyczy rozgrywek Turnieju FEA FC 24, który odbędzie się 11.03.2024 roku w Filii Gminnego Centrum Kultury w Czersku Dom Kultury w Rytlu</text:p>
      <text:p text:style-name="P1">2. Organizatorem turnieju jest Dom Kultury w Rytlu.</text:p>
      <text:p text:style-name="P1">3. Każdy z uczestników Turnieju zobowiązany jest do zapoznania się z regulaminem oraz jego przestrzegania. Przystąpienie do rozgrywek równoważne jest z akceptacją <text:s/>postanowień Regulaminu.</text:p>
      <text:p text:style-name="P1">4. Udział w Turnieju jest otwarty i bezpłatny dla osób, w przedziale wiekowym 14 lat i młodszych.<text:line-break/><text:line-break/>5. Maksymalna ilość uczestników to 16 osób. <text:line-break/>Decyduje kolejność zapisów.<text:line-break/><text:line-break/>6. Turniej rozpocznie się o godz 15:00 </text:p>
      <text:p text:style-name="P1">(harmonogram zostanie ustalony po zgłoszeniach). </text:p>
      <text:p text:style-name="P1">7.Za złamanie Regulaminu grożą kary, które szczegółowo opisuje sekcja </text:p>
      <text:p text:style-name="P1">Regulaminu pt. „Działania zabronione i kary”.</text:p>
      <text:p text:style-name="P1">8.Regulamin wchodzi w życie z dniem jego opublikowania.</text:p>
      <text:p text:style-name="P1"><text:span text:style-name="T1">§ 2.</text:span></text:p>
      <text:p text:style-name="P1"><text:span text:style-name="T1">System rozgrywek</text:span></text:p>
      <text:p text:style-name="P1">1. W Turnieju udział biorą samodzielni gracze. <text:line-break/>Maksymalna ilość graczy to 16 <text:s/>osób.</text:p>
      <text:p text:style-name="P1">2. Mecze rozgrywane są na konsoli PS5 (sprzęt zapewnia Organizator).</text:p>
      <text:p text:style-name="P1">3. Turniej rozgrywany jest systemem ligowym (do 6 graczy) bądź systemem brazylijskim (7-16 graczy)</text:p>
      <text:p text:style-name="P1">4. W systemie ligowym wszyscy gracze rozegrają <text:s/>po jednym meczu z pozostałymi. </text:p>
      <text:p text:style-name="P1">W pierwszej kolejności brane są pod uwagę zgromadzone punkty (3 za zwycięstwo, 1 za remis, 0 za porażkę.). <text:line-break/>W przypadku równej liczby punktów decydującym będzie wynik meczu bezpośredniego między graczami. <text:line-break/>W dalszej kolejności brana jest pod uwagę ilość zdobytych i straconych bramek.</text:p>
      <text:p text:style-name="P1">5. W systemie brazylijskim obowiązuje <text:s/>zasada eliminacji po drugim przegranym meczu .<text:line-break/>W przypadku remisu <text:s/>o awansie decydują rzuty karne.</text:p>
      <text:p text:style-name="P1">6. Losowanie miejsc w grupach/drabince, odbędzie się przed Turniejem.</text:p>
      <text:p text:style-name="P1">7. Mecz przerwany z przyczyn leżących po stronie Organizatora będzie bezzwłocznie powtórzony od stanu 0:0 z pełnym limitem czasu.</text:p>
      <text:p text:style-name="P1"><text:span text:style-name="T1"/></text:p>
      <text:p text:style-name="P1"><text:soft-page-break/><text:span text:style-name="T1">§3.</text:span></text:p>
      <text:p text:style-name="P1"><text:span text:style-name="T1">Rozgrywka meczowa</text:span></text:p>
      <text:p text:style-name="P1">1. Wszystkie mecze rozgrywane są przy pomocy gry EA FC 24 (wersja PS5)</text:p>
      <text:p text:style-name="P1">2. Mecze rozgrywamy poprzez mecz towarzyski, drużynami klubowymi i narodowymi.</text:p>
      <text:p text:style-name="P1">3. Zabronione jest używanie Drużyn Światowej XI, Klasycznej XI, Adidas All Stars.</text:p>
      <text:p text:style-name="P1">4. Każdy uczestnik ma 60 sekund na dokonanie zmian w składach swoich zespołów.</text:p>
      <text:p text:style-name="P1">5. Jakiekolwiek przerwy w meczu są dozwolone wówczas, gdy gracz znajduje się przy piłce i jest na WŁASNEJ połowie.</text:p>
      <text:p text:style-name="P1">6. Organizatorzy zastrzegają sobie prawo do wyznaczenia godzin meczów, osoby nie stosujące się do nich mogą zostać usunięte z turnieju lub mecz może być zakończony wynikiem pozytywnym dla przeciwnika. Dopuszcza się maksymalnie 5 minut spóźnienia.</text:p>
      <text:p text:style-name="P1"><text:span text:style-name="T1">§ 4.</text:span></text:p>
      <text:p text:style-name="P1"><text:span text:style-name="T1">Działania zabronione i kary</text:span></text:p>
      <text:p text:style-name="P1">Następujące działania będą uznawane za niesportową grę:</text:p>
      <text:p text:style-name="P1">a) Celowe wyłączenie konsoli <text:s/>lub telewizora/projektora</text:p>
      <text:p text:style-name="P1">b) Niesportowe zachowanie, niewłaściwe, nieprofesjonalne działania skierowane przeciwko innemu graczowi</text:p>
      <text:p text:style-name="P1">c) Włączanie pauzy w grze w trakcie posiadania piłki przez rywala.</text:p>
      <text:p text:style-name="P1">d) Oczywiste pozwolenie przeciwnikowi wygrania meczu.</text:p>
      <text:p text:style-name="P1">W przypadku wykrycia naruszenia jednego z punktów uznawanego za niesportową grę przez jakiegokolwiek gracza, oskarżony gracz według uznania Organizatorów może otrzymać ostrzeżenie, przegrać przez walkower lub zostać zdyskwalifikowany z turnieju. <text:line-break/>Podczas rozgrywek Turnieju Organizator może określić inne działania określające niesportową grę.<text:line-break/><text:line-break/>Celem Organizatorów jest zorganizowanie turnieju na sprawiedliwych i równych dla wszystkich zasadach. Ostateczną decyzję w każdej sprawie podejmuje Organizator. <text:line-break/>Działa on na zasadzie poczucia słuszności i sprawiedliwości. <text:line-break/>Odpowiedzialność za rzeczy zniszczone lub uszkodzone przez uczestnika turnieju ponosi uczestnik, który zawinił.</text:p>
      <text:p text:style-name="P1"><text:span text:style-name="T1">§ 5.</text:span></text:p>
      <text:p text:style-name="P1"><text:span text:style-name="T1">Nagrody</text:span></text:p>
      <text:p text:style-name="P1">Za zajęcie trzech pierwszych miejsc Organizator przewidział upominki, a dla wszystkich uczestników – dyplomy uczestnictwa.</text:p>
      <text:p text:style-name="P1"><text:span text:style-name="T1">§ 6.</text:span></text:p>
      <text:p text:style-name="P1"><text:span text:style-name="T1">Postanowienia końcowe</text:span></text:p>
      <text:p text:style-name="P1">Organizator rozgrywek zastrzega sobie prawo do dokonywania zmian w regulaminie.</text:p>
      <text:p text:style-name="P1">W takim przypadku odpowiednia informacja zostanie ogłoszona na turnieju. <text:line-break/>Turniej EA FC 24 nie jest powiązany ani sponsorowany przez Electronic Arts Inc. ani jej licencjod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11-14T16:09:00</meta:creation-date>
    <dc:date>2024-03-05T08:24:09.20</dc:date>
    <meta:editing-duration>PT27S</meta:editing-duration>
    <meta:generator>OpenOffice/4.1.7$Win32 OpenOffice.org_project/417m1$Build-9800</meta:generator>
    <meta:document-statistic meta:table-count="0" meta:image-count="0" meta:object-count="0" meta:page-count="2" meta:paragraph-count="44" meta:word-count="569" meta:character-count="40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